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font-size-asian="26pt" style:font-weight-asian="bold"/>
    </style:style>
    <style:style style:name="P2" style:family="paragraph" style:parent-style-name="Text_20_body">
      <style:text-properties style:font-size-asian="20pt"/>
    </style:style>
    <style:style style:name="P3" style:family="paragraph" style:parent-style-name="Text_20_body">
      <style:paragraph-properties fo:text-align="center" style:justify-single-word="false"/>
      <style:text-properties style:font-size-asian="20pt"/>
    </style:style>
    <style:style style:name="P4" style:family="paragraph" style:parent-style-name="Text_20_body">
      <style:text-properties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20pt" fo:language="en" fo:country="US"/>
    </style:style>
    <style:style style:name="T2" style:family="text">
      <style:text-properties style:font-size-asian="20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機 關 同 意 書</text:p>
      <text:p text:style-name="P5"><text:span text:style-name="T2">本機關管理之土地臺東縣 <text:s text:c="10"/>市</text:span><text:span text:style-name="T1">(</text:span><text:span text:style-name="T2">鄉、鎮、區</text:span><text:span text:style-name="T1">) <text:s text:c="8"/></text:span><text:span text:style-name="T2">段 <text:s text:c="5"/>地號上坐落房屋乙棟，位於 <text:s text:c="8"/>里</text:span><text:span text:style-name="T1">(</text:span><text:span text:style-name="T2">村</text:span><text:span text:style-name="T1">) <text:s text:c="3"/></text:span><text:span text:style-name="T2">鄰 <text:s text:c="3"/>路（街） <text:s text:c="4"/>段 <text:s text:c="2"/>巷 <text:s text:c="3"/>弄 <text:s text:c="4"/>號旁邊，今同意提供 <text:s text:c="13"/></text:span></text:p>
      <text:p text:style-name="P5"><text:span text:style-name="T2"><text:s text:c="14"/></text:span><text:span text:style-name="T2">居住並申請門牌及設立戶籍使用，特立此書。</text:span></text:p>
      <text:p text:style-name="P2">此致</text:p>
      <text:p text:style-name="Text_20_body"/>
      <text:p text:style-name="P2">臺東縣 <text:s text:c="2"/>戶政事務所</text:p>
      <text:p text:style-name="Text_20_body"/>
      <text:p text:style-name="P4">管理機關： <text:s text:c="27"/>（印信）</text:p>
      <text:p text:style-name="P4">機關主管：</text:p>
      <text:p text:style-name="P4">聯絡電話：</text:p>
      <text:p text:style-name="Text_20_body"/>
      <text:p text:style-name="P3">中華民國 <text:s text:c="5"/>年 <text:s text:c="6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9T15:43:03.35</meta:creation-date>
    <dc:date>2017-07-19T15:55:27.92</dc:date>
    <meta:editing-duration>PT12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114" meta:character-count="257"/>
  </office:meta>
</office:document-meta>
</file>